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Jan Hamdorfflaan 9, 1251 NL, het vellen van 1 boom (noodka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Jan Hamdorfflaan 9, 1251 NL, het vellen van 1 boom (noodkap), verzonden 6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933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3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 Jan Hamdorfflaan 9, 1251 NL, het vellen van 1 boom (noodkap)</meta:user-defined>
    <meta:user-defined meta:name="DCTERMS.W3CDTF/DCTERMS.available">2021-07-14</meta:user-defined>
    <meta:user-defined meta:name="DCTERMS.W3CDTF/OVERHEIDop.jaargang">2021</meta:user-defined>
    <meta:user-defined meta:name="OVERHEIDop.publicationIssue">229336</meta:user-defined>
    <meta:user-defined meta:name="OVERHEIDop.GmbID/DC.identifier">gmb-2021-229336</meta:user-defined>
    <meta:user-defined meta:name="OVERHEIDop.versieInformatie"/>
  </office:meta>
</office:document-meta>
</file>