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20, 1251 ZR, het vergroten dakkapel en vervangen raam voor een voordeur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gersweg 20, 1251 ZR, het vergroten dakkapel en vervangen raam voor een voordeur van de woning, verzonden 24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93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gersweg 20, 1251 ZR, het vergroten dakkapel en vervangen raam voor een voordeur van de woning</meta:user-defined>
    <meta:user-defined meta:name="DCTERMS.W3CDTF/DCTERMS.available">2021-07-14</meta:user-defined>
    <meta:user-defined meta:name="DCTERMS.W3CDTF/OVERHEIDop.jaargang">2021</meta:user-defined>
    <meta:user-defined meta:name="OVERHEIDop.publicationIssue">229334</meta:user-defined>
    <meta:user-defined meta:name="OVERHEIDop.GmbID/DC.identifier">gmb-2021-229334</meta:user-defined>
    <meta:user-defined meta:name="OVERHEIDop.versieInformatie"/>
  </office:meta>
</office:document-meta>
</file>