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fgebroken (Ingetrokken): het houden van event Buurtmarkt "Wat maak jij nou" ter hoogte van Sportstraat 17</text:p>
            <text:p text:style-name="common-al">Datum van:10-07-2021</text:p>
            <text:p text:style-name="common-al">Datum t/m:10-07-2021</text:p>
            <text:p text:style-name="common-al">Tijd van: 14:00</text:p>
            <text:p text:style-name="common-al">Tijd tot: 17:00</text:p>
            <text:p text:style-name="common-al">Bezoekers drukste moment: 100</text:p>
            <text:p text:style-name="common-al">Activiteiten:Informatie krijgen. Spullen kopen. Muziek luisteren.</text:p>
            <text:p text:style-name="common-al">Verzonden naar aanvrager op: nvt</text:p>
            <text:p text:style-name="common-al">Kenmerk gemeente: Z/21/1936398</text:p>
            <text:p text:style-name="common-al"/>
            <text:p text:style-name="common-al">Het besluit en bijbehorende stukken kunt u per e-mail ontvangen. Stuur een e-mail naar <text:a xlink:href="mailto:evenementenvergunning.sdz@amsterdam.nl?Subject=Dossier Z/21/1936398" xlink:type="simple">evenementenvergunning.sdz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33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6398</meta:user-defined>
    <meta:user-defined meta:name="DCTERMS.abstract">Afgebroken (Ingetrokken): evenementenvergunning ter hoogte van adres </meta:user-defined>
    <dc:language>nl</dc:language>
    <meta:user-defined meta:name="OVERHEIDop.locatietype/OVERHEIDop.gebiedsmarkering">Adres</meta:user-defined>
    <meta:user-defined meta:name="DC.title">Besluit evenementenvergunning Afgebroken (Ingetrokken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332</meta:user-defined>
    <meta:user-defined meta:name="OVERHEIDop.GmbID/DC.identifier">gmb-2021-229332</meta:user-defined>
    <meta:user-defined meta:name="OVERHEIDop.versieInformatie"/>
  </office:meta>
</office:document-meta>
</file>