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Australiëweg thv de Vaartdreef te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twee bomen op de locatie Australiëweg thv de Vaartdreef te Zoetermeer. De aanvraag is geregistreerd onder zaaknummer 2021-0018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3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Australiëweg thv de Vaartdreef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Australiëweg thv de Vaartdreef te Zoetermeer op 8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31</meta:user-defined>
    <meta:user-defined meta:name="OVERHEIDop.GmbID/DC.identifier">gmb-2021-229331</meta:user-defined>
    <meta:user-defined meta:name="OVERHEIDop.versieInformatie"/>
  </office:meta>
</office:document-meta>
</file>