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Vlugtlaan 159 106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159 1063BK Amsterdam</text:p>
            <text:p text:style-name="common-al">Omschrijving: het wijzigen van de gevelkozijnen aan de begane grond van het pand</text:p>
            <text:p text:style-name="common-al">Datum ontvangst: 12-07-2021</text:p>
            <text:p text:style-name="common-al">Zaaknummer: Z2021-NW001923</text:p>
            <text:p text:style-name="common-al">OLO nummer: 62345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23</meta:user-defined>
    <meta:user-defined meta:name="DCTERMS.abstract">het wijzigen van de gevelkozijnen aan de begane grond van het pand, OLO 6234593</meta:user-defined>
    <dc:language>nl</dc:language>
    <meta:user-defined meta:name="OVERHEIDop.locatietype/OVERHEIDop.gebiedsmarkering">Punt</meta:user-defined>
    <meta:user-defined meta:name="DC.title">Aanvraag omgevingsvergunning Burgemeester De Vlugtlaan 159 1063BK Amst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19</meta:user-defined>
    <meta:user-defined meta:name="OVERHEIDop.GmbID/DC.identifier">gmb-2021-229319</meta:user-defined>
    <meta:user-defined meta:name="OVERHEIDop.versieInformatie"/>
  </office:meta>
</office:document-meta>
</file>