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acht bomen, Spierwit en Roomwit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acht bomen op de locatie Spierwit en Roomwit te Zoetermeer. De aanvraag is geregistreerd onder zaaknummer 2021-0018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3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pierwit en Roomwit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acht bomen, Spierwit en Roomwit te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13</meta:user-defined>
    <meta:user-defined meta:name="OVERHEIDop.GmbID/DC.identifier">gmb-2021-229313</meta:user-defined>
    <meta:user-defined meta:name="OVERHEIDop.versieInformatie"/>
  </office:meta>
</office:document-meta>
</file>