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ubensstraat 91-93, 20-7-2021, Locatie:Rubensstraat 91 </text:p>
            <text:p text:style-name="common-al">Looptijd :-- t/m 20-07-2021</text:p>
            <text:p text:style-name="common-al">Verzonden naar aanvrager op: 06-07-2021</text:p>
            <text:p text:style-name="common-al">Kenmerk gemeente: Z/21/1939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vergunningen.dvl@amsterdam.nl?Subject=Dossier Z/21/1939352" xlink:type="simple">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352</meta:user-defined>
    <meta:user-defined meta:name="DCTERMS.abstract">TVM Rubensstraat 91-93, 20-7-2021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03</meta:user-defined>
    <meta:user-defined meta:name="OVERHEIDop.GmbID/DC.identifier">gmb-2021-229303</meta:user-defined>
    <meta:user-defined meta:name="OVERHEIDop.versieInformatie"/>
  </office:meta>
</office:document-meta>
</file>