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aanvulling watervergunning voor de nieuwbouw van 12 appartementen Zegwaartseweg 60B, Zegwaartseweg 60B, 2723PB Zoetermeer op 12 juli 2021</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omgevingsvergunning ontvangen voor aanvulling watervergunning voor de nieuwbouw van 12 appartementen Zegwaartseweg 60B op de locatie Zegwaartseweg 60B, 2723PB Zoetermeer. De aanvraag is geregistreerd onder zaaknummer 2021-00194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930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0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0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gwaartseweg 60B, 2723PB Zoetermeer</meta:user-defined>
    <dc:language>nl</dc:language>
    <meta:user-defined meta:name="OVERHEIDop.locatietype/OVERHEIDop.gebiedsmarkering">Punt</meta:user-defined>
    <meta:user-defined meta:name="DC.title">Ingediende aanvraag omgevingsvergunning voor aanvulling watervergunning voor de nieuwbouw van 12 appartementen Zegwaartseweg 60B, Zegwaartseweg 60B, 2723PB Zoetermeer op 12 juli 2021</meta:user-defined>
    <meta:user-defined meta:name="DCTERMS.W3CDTF/DCTERMS.available">2021-07-14</meta:user-defined>
    <meta:user-defined meta:name="DCTERMS.W3CDTF/OVERHEIDop.jaargang">2021</meta:user-defined>
    <meta:user-defined meta:name="OVERHEIDop.publicationIssue">229300</meta:user-defined>
    <meta:user-defined meta:name="OVERHEIDop.GmbID/DC.identifier">gmb-2021-229300</meta:user-defined>
    <meta:user-defined meta:name="OVERHEIDop.versieInformatie"/>
  </office:meta>
</office:document-meta>
</file>