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 met vakken, Ijdoornlaan 261, 11-7-2021 t/m 1-8-2021 tussen 08:00 en 21:00 uur, Locatie:Ijdoornlaan261 </text:p>
            <text:p text:style-name="common-al">Looptijd :-- t/m 01-08-2021</text:p>
            <text:p text:style-name="common-al">Verzonden naar aanvrager op: 05-07-2021</text:p>
            <text:p text:style-name="common-al">Kenmerk gemeente: Z/21/19381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<text:a xlink:href="mailto:vergunningen.dvl@amsterdam.nl?Subject=Dossier Z/21/1938110" xlink:type="simple">vergunningen.dvl@amsterdam.nl</text:a>--&gt;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29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29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29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8110</meta:user-defined>
    <meta:user-defined meta:name="DCTERMS.abstract">TVM met vakken, Ijdoornlaan 261, 11-7-2021 t/m 1-8-2021 tussen 08:00 en 21:00 uur, </meta:user-defined>
    <dc:language>nl</dc:language>
    <meta:user-defined meta:name="OVERHEIDop.locatietype/OVERHEIDop.gebiedsmarkering">Punt</meta:user-defined>
    <meta:user-defined meta:name="DC.title">Besluit apv vergunning Verleend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9295</meta:user-defined>
    <meta:user-defined meta:name="OVERHEIDop.GmbID/DC.identifier">gmb-2021-229295</meta:user-defined>
    <meta:user-defined meta:name="OVERHEIDop.versieInformatie"/>
  </office:meta>
</office:document-meta>
</file>