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wedstrijden en trainingen voor het seizoen 2021 -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1 een besluit genomen op de aanvraag met zaaknummer Z202102045 voor het organiseren van wedstrijden en trainingen voor het seizoen 2021 op locatie Nienoord 13 1KAN in Leek.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2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wedstrijden en trainingen voor het seizoen 2021 - Nienoord 13 1KAN in Leek</meta:user-defined>
    <meta:user-defined meta:name="DCTERMS.W3CDTF/DCTERMS.available">2021-07-14</meta:user-defined>
    <meta:user-defined meta:name="DCTERMS.W3CDTF/OVERHEIDop.jaargang">2021</meta:user-defined>
    <meta:user-defined meta:name="OVERHEIDop.publicationIssue">229278</meta:user-defined>
    <meta:user-defined meta:name="OVERHEIDop.GmbID/DC.identifier">gmb-2021-229278</meta:user-defined>
    <meta:user-defined meta:name="OVERHEIDop.versieInformatie"/>
  </office:meta>
</office:document-meta>
</file>