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open dag van het gemaal de Waterwolf op 28 augustus 2021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1 een besluit genomen op de aanvraag met zaaknummer Z202101596 voor het organiseren van een open dag van het gemaal de Waterwolf op 28 augustus 2021 op locatie Teenstraweg 2 in Lauwerzijl.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2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open dag van het gemaal de Waterwolf op 28 augustus 2021 - Teenstraweg 2 in Lauwerzijl</meta:user-defined>
    <meta:user-defined meta:name="DCTERMS.W3CDTF/DCTERMS.available">2021-07-14</meta:user-defined>
    <meta:user-defined meta:name="DCTERMS.W3CDTF/OVERHEIDop.jaargang">2021</meta:user-defined>
    <meta:user-defined meta:name="OVERHEIDop.publicationIssue">229277</meta:user-defined>
    <meta:user-defined meta:name="OVERHEIDop.GmbID/DC.identifier">gmb-2021-229277</meta:user-defined>
    <meta:user-defined meta:name="OVERHEIDop.versieInformatie"/>
  </office:meta>
</office:document-meta>
</file>