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de voorgevel Rijksstraatweg 16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63</text:p>
                <text:p text:style-name="al"> Omschrijving : realiseren van een aanbouw aan de voorgevel </text:p>
                <text:p text:style-name="al">Zaaknummer : Z/2021/359169 </text:p>
                <text:p text:style-name="al">Bekendmakingsdatum: 12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927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9169</meta:user-defined>
    <dc:language>nl</dc:language>
    <meta:user-defined meta:name="OVERHEIDop.locatietype/OVERHEIDop.gebiedsmarkering">Adres</meta:user-defined>
    <meta:user-defined meta:name="DC.title">Verleende omgevingsvergunning, realiseren van een aanbouw aan de voorgevel Rijksstraatweg 163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76</meta:user-defined>
    <meta:user-defined meta:name="OVERHEIDop.GmbID/DC.identifier">gmb-2021-229276</meta:user-defined>
    <meta:user-defined meta:name="OVERHEIDop.versieInformatie"/>
  </office:meta>
</office:document-meta>
</file>