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gevel Doornappel 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oornappel 6 </text:p>
                <text:p text:style-name="al">Omschrijving : plaatsen van een dakkapel aan de voorgevel</text:p>
                <text:p text:style-name="al"> Zaaknummer : Z/2021/360725 </text:p>
                <text:p text:style-name="al">Bekendmakingsdatum: 12 juli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2927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7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0725</meta:user-defined>
    <dc:language>nl</dc:language>
    <meta:user-defined meta:name="OVERHEIDop.locatietype/OVERHEIDop.gebiedsmarkering">Adres</meta:user-defined>
    <meta:user-defined meta:name="DC.title">Verleende omgevingsvergunning, plaatsen van een dakkapel aan de voorgevel Doornappel 6, te Heemskerk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9275</meta:user-defined>
    <meta:user-defined meta:name="OVERHEIDop.GmbID/DC.identifier">gmb-2021-229275</meta:user-defined>
    <meta:user-defined meta:name="OVERHEIDop.versieInformatie"/>
  </office:meta>
</office:document-meta>
</file>