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voorgevel Abbenven 5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50</text:p>
                <text:p text:style-name="al"> Omschrijving : aanpassen van de voorgevel</text:p>
                <text:p text:style-name="al"> Zaaknummer : Z/2021/360114 </text:p>
                <text:p text:style-name="al">Bekendmakingsdatum: 12 jul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927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0114</meta:user-defined>
    <dc:language>nl</dc:language>
    <meta:user-defined meta:name="OVERHEIDop.locatietype/OVERHEIDop.gebiedsmarkering">Adres</meta:user-defined>
    <meta:user-defined meta:name="DC.title">Verleende omgevingsvergunning, aanpassen van de voorgevel Abbenven 50, te Heems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273</meta:user-defined>
    <meta:user-defined meta:name="OVERHEIDop.GmbID/DC.identifier">gmb-2021-229273</meta:user-defined>
    <meta:user-defined meta:name="OVERHEIDop.versieInformatie"/>
  </office:meta>
</office:document-meta>
</file>