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alckstraat 8/Huidekoperstraat 4 t/m 18/Weteringschans 265 1017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lckstraat 8/Huidekoperstraat 4 t/m 18/Weteringschans 265 1017ZM Amsterdam</text:p>
            <text:p text:style-name="common-al">Omschrijving: uitvoeren van gevel- en kozijnonderhoud aan het bouwblok</text:p>
            <text:p text:style-name="common-al">Besluit: verleend</text:p>
            <text:p text:style-name="common-al">Verzonden naar aanvrager op: 12-07-2021</text:p>
            <text:p text:style-name="common-al">Zaaknummer: Z2021-C003265</text:p>
            <text:p text:style-name="common-al">OLO nummer: 6117443</text:p>
            <text:p text:style-name="common-al">Het besluit en bijbehorende stukken kunt u per e-mail ontvangen. Stuur een verzoek naar <text:a xlink:href="mailto:procesunitth@centrum.amsterdam.nl?Subject=Dossiernummer Z2021-C00326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265</meta:user-defined>
    <meta:user-defined meta:name="DCTERMS.abstract">uitvoeren van gevel- en kozijnonderhoud aan het bouwblok</meta:user-defined>
    <dc:language>nl</dc:language>
    <meta:user-defined meta:name="OVERHEIDop.locatietype/OVERHEIDop.gebiedsmarkering">Punt</meta:user-defined>
    <meta:user-defined meta:name="DC.title">Besluit omgevingsvergunning reguliere procedure Falckstraat 8/Huidekoperstraat 4 t/m 18/Weteringschans 265 1017ZM Amster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72</meta:user-defined>
    <meta:user-defined meta:name="OVERHEIDop.GmbID/DC.identifier">gmb-2021-229272</meta:user-defined>
    <meta:user-defined meta:name="OVERHEIDop.versieInformatie"/>
  </office:meta>
</office:document-meta>
</file>