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het kozijn aan de voorzijde van de woning Ardennenlaan 9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rdennenlaan 95</text:p>
                <text:p text:style-name="al"> Omschrijving : wijzigen van het kozijn aan de voorzijde van de woning </text:p>
                <text:p text:style-name="al">Zaaknummer : Z/2021/357734 </text:p>
                <text:p text:style-name="al">Bekendmakingsdatum: 12 jul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927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7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7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2021/357734</meta:user-defined>
    <dc:language>nl</dc:language>
    <meta:user-defined meta:name="OVERHEIDop.locatietype/OVERHEIDop.gebiedsmarkering">Adres</meta:user-defined>
    <meta:user-defined meta:name="DC.title">Verleende omgevingsvergunning, wijzigen van het kozijn aan de voorzijde van de woning Ardennenlaan 95, te Heemsker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9271</meta:user-defined>
    <meta:user-defined meta:name="OVERHEIDop.GmbID/DC.identifier">gmb-2021-229271</meta:user-defined>
    <meta:user-defined meta:name="OVERHEIDop.versieInformatie"/>
  </office:meta>
</office:document-meta>
</file>