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: 19 juli 2021 tm 18 juli 2026 Frankrijkstraat 1 Pizzas Pastas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1</text:p>
            <text:p text:style-name="common-al">
            <text:span text:style-name="nadrukvet">Omschrijving: </text:span>19 juli 2021 tm 18 juli 2026 Frankrijkstraat 1 Pizzas Pastas vaste standplaats (Frankrijkstraat 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3642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1 tot en met 23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B9C26B3-89C3-4F15-B9A4-28D0B4377E36" xlink:type="simple">http://www.nijmegen.nl/vergunningpagina/?guid=9B9C26B3-89C3-4F15-B9A4-28D0B4377E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6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6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krijkstraat : 19 juli 2021 tm 18 juli 2026 Frankrijkstraat 1 Pizzas Pastas vaste standplaats - apv vergunning – Bijzondere wetten  - Vergunning verle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68</meta:user-defined>
    <meta:user-defined meta:name="OVERHEIDop.GmbID/DC.identifier">gmb-2021-229268</meta:user-defined>
    <meta:user-defined meta:name="OVERHEIDop.versieInformatie"/>
  </office:meta>
</office:document-meta>
</file>