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8 te Nijmegen: starten een autodemont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starten een autodemontagebedrijf (Vosheuvel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27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26DED82-3E2B-4765-8496-62F94157037E" xlink:type="simple">http://www.nijmegen.nl/vergunningpagina/?guid=726DED82-3E2B-4765-8496-62F9415703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heuvelweg 8 te Nijmegen: starten een autodemontagebedrijf - meldingen - Melding ontva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65</meta:user-defined>
    <meta:user-defined meta:name="OVERHEIDop.GmbID/DC.identifier">gmb-2021-229265</meta:user-defined>
    <meta:user-defined meta:name="OVERHEIDop.versieInformatie"/>
  </office:meta>
</office:document-meta>
</file>