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ekerstraat 9 te Nijmegen: starten van de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7-2021</text:p>
            <text:p text:style-name="common-al">
            <text:span text:style-name="nadrukvet">Omschrijving: </text:span>starten van de activiteiten (Ziekerstraat 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5284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1C2E42E7-4811-43DA-887A-DDC3674BBA8C" xlink:type="simple">http://www.nijmegen.nl/vergunningpagina/?guid=1C2E42E7-4811-43DA-887A-DDC3674BBA8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926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26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26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iekerstraat 9 te Nijmegen: starten van de activiteiten - meldingen - Melding ontvang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264</meta:user-defined>
    <meta:user-defined meta:name="OVERHEIDop.GmbID/DC.identifier">gmb-2021-229264</meta:user-defined>
    <meta:user-defined meta:name="OVERHEIDop.versieInformatie"/>
  </office:meta>
</office:document-meta>
</file>