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Raadzaal Leiden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290</text:p>
            <text:p text:style-name="common-al">Ingekomen: 10-07-2021 00:00</text:p>
            <text:p text:style-name="common-al">Locatie: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290" xlink:type="simple">publicatiesomgevingsvergunningen@leiden.nl</text:a> de volgende gegevens:</text:p>
            <text:p text:style-name="common-al">- het kenmerk van de aanvraag: Z/21/32812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2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290</meta:user-defined>
    <meta:user-defined meta:name="DCTERMS.abstract">renovatie Raadzaal Leiden</meta:user-defined>
    <dc:language>nl</dc:language>
    <meta:user-defined meta:name="OVERHEIDop.locatietype/OVERHEIDop.gebiedsmarkering">Punt</meta:user-defined>
    <meta:user-defined meta:name="DC.title">Aanvraag omgevingsvergunning, renovatie Raadzaal Leiden, Stadhuisplein 1 2311EJ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258</meta:user-defined>
    <meta:user-defined meta:name="OVERHEIDop.GmbID/DC.identifier">gmb-2021-229258</meta:user-defined>
    <meta:user-defined meta:name="OVERHEIDop.versieInformatie"/>
  </office:meta>
</office:document-meta>
</file>