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vangen bestaande schuur voor 1 nieuwe schuur op het perceel Dorpsweg 30, 1711R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heeft de gemeente een aanvraag ontvangen voor een omgevingsvergunning voor het vervangen bestaande schuur voor 1 nieuwe schuur op het perceel Dorpsweg 30, 1711RJ Hensbroek. De aanvraag is geregistreerd onder zaaknummer 2021-000636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  <text:list-item text:style-override="id1-3-2-1-1-2-3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92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Dorpsweg 30, 1711RJ Hensbroek</meta:user-defined>
    <dc:language>nl</dc:language>
    <meta:user-defined meta:name="OVERHEIDop.locatietype/OVERHEIDop.gebiedsmarkering">Punt</meta:user-defined>
    <meta:user-defined meta:name="DC.title">Kennisgeving ontvangst aanvraag beschikking, voor het vervangen bestaande schuur voor 1 nieuwe schuur op het perceel Dorpsweg 30, 1711RJ Hensbr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54</meta:user-defined>
    <meta:user-defined meta:name="OVERHEIDop.GmbID/DC.identifier">gmb-2021-229254</meta:user-defined>
    <meta:user-defined meta:name="OVERHEIDop.versieInformatie"/>
  </office:meta>
</office:document-meta>
</file>