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0 te Nijmegen: opslaan van gr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opslaan van grond (Energieweg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87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56756FF-6809-41E6-BFFC-665EE9B3EDC8" xlink:type="simple">http://www.nijmegen.nl/vergunningpagina/?guid=556756FF-6809-41E6-BFFC-665EE9B3ED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100 te Nijmegen: opslaan van grond - meldingen - Melding ontva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50</meta:user-defined>
    <meta:user-defined meta:name="OVERHEIDop.GmbID/DC.identifier">gmb-2021-229250</meta:user-defined>
    <meta:user-defined meta:name="OVERHEIDop.versieInformatie"/>
  </office:meta>
</office:document-meta>
</file>