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ext:p text:style-name="single-kop-titel">Verlenen omgevingsvergunning, Haagdoornweg 25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p 6 juli 2021 de volgende verleende omgevingsvergunning is verzonden:</text:p>
            <text:list text:style-name="id1-3-2-1-1-3">
              <text:list-item text:style-override="id1-3-2-1-1-3-1">
                <text:number>•</text:number>
                <text:p text:style-name="al">
                <text:span text:style-name="nadrukvet">Haagdoornweg </text:span>
                <text:span text:style-name="nadrukvet">25 unit</text:span>
                <text:span text:style-name="nadrukvet"> te Someren</text:span>, 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item text:style-override="id1-3-2-1-1-7-3">
                <text:number/>
                <text:p text:style-name="al"/>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924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4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4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en omgevingsvergunning, Haagdoornweg 25 unit te Someren</meta:user-defined>
    <meta:user-defined meta:name="DCTERMS.W3CDTF/DCTERMS.available">2021-07-15</meta:user-defined>
    <meta:user-defined meta:name="DCTERMS.W3CDTF/OVERHEIDop.jaargang">2021</meta:user-defined>
    <meta:user-defined meta:name="OVERHEIDop.publicationIssue">229248</meta:user-defined>
    <meta:user-defined meta:name="OVERHEIDop.GmbID/DC.identifier">gmb-2021-229248</meta:user-defined>
    <meta:user-defined meta:name="OVERHEIDop.versieInformatie"/>
  </office:meta>
</office:document-meta>
</file>