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nschotsestraat 60n, 5013BD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5 juni 2021 een melding ontvangen van Moerdijk Bodemsanering B.V. uit Noordhoek (gemeente Moerdijk), op grond van artikel 39b van de Wet bodembescherming met het voornemen de bodem te saneren op de locatie Enschotsestraat 60n te Tilburg conform het Besluit uniforme saneringen (BUS). De locatie is geregistreerd onder AA085515610.</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060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2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uniforme saneringen (BUS) Enschotsestraat 60n, 5013BD Tilburg</meta:user-defined>
    <meta:user-defined meta:name="DCTERMS.W3CDTF/DCTERMS.available">2021-07-14</meta:user-defined>
    <meta:user-defined meta:name="DCTERMS.W3CDTF/OVERHEIDop.jaargang">2021</meta:user-defined>
    <meta:user-defined meta:name="OVERHEIDop.publicationIssue">229245</meta:user-defined>
    <meta:user-defined meta:name="OVERHEIDop.GmbID/DC.identifier">gmb-2021-229245</meta:user-defined>
    <meta:user-defined meta:name="OVERHEIDop.versieInformatie"/>
  </office:meta>
</office:document-meta>
</file>