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gebruiksmelding Science Park Eindhoven 500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gebruiksmelding (MELDING BRANDVEILIG GEBRUIK) ontvangen voor Science Park Eindhoven 5008a, 5692 EA. De melding is ontvangen op 5 juli 2021.</text:p>
            <text:p text:style-name="last-al">Tegen gebruiks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924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4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4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gekomen gebruiksmelding Science Park Eindhoven 5008a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240</meta:user-defined>
    <meta:user-defined meta:name="OVERHEIDop.GmbID/DC.identifier">gmb-2021-229240</meta:user-defined>
    <meta:user-defined meta:name="OVERHEIDop.versieInformatie"/>
  </office:meta>
</office:document-meta>
</file>