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agelandweg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bouwen van een tanklokaal en uitbreiden van de ligboxenstal voor het verplaatsen en vernieuwen van melkrobots</text:p>
            <text:p text:style-name="common-al">(ontvangstdatum 19-10-2020, zaaknummer 799232020). </text:p>
            <text:p text:style-name="common-al">De uiterste beslisdatum op de aanvraag is nu 6 maart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2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812.992 503278.185</meta:user-defined>
    <meta:user-defined meta:name="DC.title">Besluit verlengen beslistermijn aanvraag omgevingsvergunning Lagelandweg 6 in Zalk</meta:user-defined>
    <meta:user-defined meta:name="OVERHEID.PostcodeHuisnummer/OVERHEIDop.postcodeHuisnummer">8276AD 6</meta:user-defined>
    <meta:user-defined meta:name="OVERHEIDop.straatnaam">Lagelandweg</meta:user-defined>
    <meta:user-defined meta:name="OVERHEIDop.woonplaats">Zal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24</meta:user-defined>
    <meta:user-defined meta:name="OVERHEIDop.GmbID/DC.identifier">gmb-2021-22924</meta:user-defined>
    <meta:user-defined meta:name="OVERHEIDop.versieInformatie"/>
  </office:meta>
</office:document-meta>
</file>