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de aanvraag voor een omgevingsvergunning voor het ombouwen van 3 vergaderzalen tot hotelkamers in het pand ‘Herberg Restaurant ’t Zwaantje’ aan Groesbeekseweg 106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is verlengd:</text:p>
            <text:p text:style-name="common-al">
            <text:span text:style-name="nadrukvet">BOUWEN</text:span>
          </text:p>
            <text:p text:style-name="common-al"> Op Groesbeekseweg 106 voor het ombouwen van 3 vergaderzalen tot hotelkamers in het pand ‘Herberg Restaurant ’t Zwaantje’. Binnengekomen op 30 maart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92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p de aanvraag voor een omgevingsvergunning voor het ombouwen van 3 vergaderzalen tot hotelkamers in het pand ‘Herberg Restaurant ’t Zwaantje’ aan Groesbeekseweg 106 te Mook</meta:user-defined>
    <dc:language>nl</dc:language>
    <meta:user-defined meta:name="OVERHEIDop.locatietype/OVERHEIDop.gebiedsmarkering">Adres</meta:user-defined>
    <meta:user-defined meta:name="DC.title">Verlengen beslistermijn op de aanvraag voor een omgevingsvergunning voor het ombouwen van 3 vergaderzalen tot hotelkamers in het pand ‘Herberg Restaurant ’t Zwaantje’ aan Groesbeekseweg 106 te Moo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238</meta:user-defined>
    <meta:user-defined meta:name="OVERHEIDop.GmbID/DC.identifier">gmb-2021-229238</meta:user-defined>
    <meta:user-defined meta:name="OVERHEIDop.versieInformatie"/>
  </office:meta>
</office:document-meta>
</file>