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1 een aanvraag voor een omgevingsvergunning ontvangen. Dit betreft het tijdelijk (15 okt 2021 t/m 15 jan 2022) plaatsen van een oliebollenkraam ter plaatse van de Raadhuisplein 1 in Nieuwerkerk aan den IJssel. De aanvraag is geregistreerd onder kenmerk 20212000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923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3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3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adhuisplein 1 in Nieuwerkerk aan den IJssel</meta:user-defined>
    <meta:user-defined meta:name="DCTERMS.W3CDTF/DCTERMS.available">2021-07-14</meta:user-defined>
    <meta:user-defined meta:name="DCTERMS.W3CDTF/OVERHEIDop.jaargang">2021</meta:user-defined>
    <meta:user-defined meta:name="OVERHEIDop.publicationIssue">229235</meta:user-defined>
    <meta:user-defined meta:name="OVERHEIDop.GmbID/DC.identifier">gmb-2021-229235</meta:user-defined>
    <meta:user-defined meta:name="OVERHEIDop.versieInformatie"/>
  </office:meta>
</office:document-meta>
</file>