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van 3 bomen, Dopp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Kappen van 3 bomen, Dopperlaan 4 5691 GS. De vergunning is verzonden op 8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van 3 bomen, Dopperlaan 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33</meta:user-defined>
    <meta:user-defined meta:name="OVERHEIDop.GmbID/DC.identifier">gmb-2021-229233</meta:user-defined>
    <meta:user-defined meta:name="OVERHEIDop.versieInformatie"/>
  </office:meta>
</office:document-meta>
</file>