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van 4 bomen La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</text:p>
            <text:p text:style-name="common-al">Kappen van 4 bomen, Lamalaan 7 5691 GJ. De vergunning is verzonden op 30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van 4 bomen Lamalaan 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32</meta:user-defined>
    <meta:user-defined meta:name="OVERHEIDop.GmbID/DC.identifier">gmb-2021-229232</meta:user-defined>
    <meta:user-defined meta:name="OVERHEIDop.versieInformatie"/>
  </office:meta>
</office:document-meta>
</file>