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vangen voor het bouwen van een appartementencomplex met 4 appartementen aan Lindenlaan, tussen huisnrs. 1 en 5 te Mol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voor een omgevingsvergunning is binnengekomen:</text:p>
            <text:p text:style-name="common-al">
            <text:span text:style-name="nadrukvet">MEERVOUDIGE ACTIVITEITEN</text:span>
          </text:p>
            <text:p text:style-name="common-al">Op Lindenlaan, tussen huisnummers 1 en 5 te Molenhoek voor het bouwen van een appartementencomplex met 4 appartementen. Binnengekomen op 22 juni 2021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2922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2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2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ontvangen voor het bouwen van een appartementencomplex met 4 appartementen aan Lindenlaan, tussen huisnrs.1 en 5 te Molenhoek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ontvangen voor het bouwen van een appartementencomplex met 4 appartementen aan Lindenlaan, tussen huisnrs. 1 en 5 te Molenhoe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9228</meta:user-defined>
    <meta:user-defined meta:name="OVERHEIDop.GmbID/DC.identifier">gmb-2021-229228</meta:user-defined>
    <meta:user-defined meta:name="OVERHEIDop.versieInformatie"/>
  </office:meta>
</office:document-meta>
</file>