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oor vergroten woonhuis Dr. Berlagelaan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mgevingsvergunning (BOUWEN) verleend voor vergroten woonhuis, Dr. Berlagelaan 15, 5691 DA. De vergunning is verzonden op 7 juli 2021.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Raadhuisplein 1, 5691 AL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digitaal toegestuurd krijgen. U kunt hiervoor contact opnemen via 0499-491491.Als u een dossier toch op papier wilt inzien, dan kunt u daar een afspraak voor maken via 0499-491491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 </text:p>
            <text:list text:style-name="id1-3-2-1-1-11">
              <text:list-item text:style-override="id1-3-2-1-1-11-1">
                <text:number>1.</text:number>
                <text:p text:style-name="al">de handtekening van de indiener</text:p>
              </text:list-item>
              <text:list-item text:style-override="id1-3-2-1-1-11-2">
                <text:number>2.</text:number>
                <text:p text:style-name="al">de dagtekening / datum van ondertekening</text:p>
              </text:list-item>
              <text:list-item text:style-override="id1-3-2-1-1-11-3">
                <text:number>3.</text:number>
                <text:p text:style-name="al">de naam en het adres van de indiener</text:p>
              </text:list-item>
              <text:list-item text:style-override="id1-3-2-1-1-11-4">
                <text:number>4.</text:number>
                <text:p text:style-name="al">een omschrijving van het besluit waartegen het bezwaar gericht is</text:p>
              </text:list-item>
              <text:list-item text:style-override="id1-3-2-1-1-11-5">
                <text:number>5.</text:number>
                <text:p text:style-name="al">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29227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22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22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mgevingsvergunning voor vergroten woonhuis Dr. Berlagelaan 15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9227</meta:user-defined>
    <meta:user-defined meta:name="OVERHEIDop.GmbID/DC.identifier">gmb-2021-229227</meta:user-defined>
    <meta:user-defined meta:name="OVERHEIDop.versieInformatie"/>
  </office:meta>
</office:document-meta>
</file>