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woonhuis Marijk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uitbreiden woonhuis, Marijkestraat 23, 5691 TW. De vergunning is verzonden op 5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</text:list>
            <text:p text:style-name="common-al">5. de reden waarom u het niet eens bent met het beslu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woonhuis Marijkestraat 2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25</meta:user-defined>
    <meta:user-defined meta:name="OVERHEIDop.GmbID/DC.identifier">gmb-2021-229225</meta:user-defined>
    <meta:user-defined meta:name="OVERHEIDop.versieInformatie"/>
  </office:meta>
</office:document-meta>
</file>