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uitbreiden woning met erker, Ro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</text:p>
            <text:p text:style-name="common-al">uitbreiden woning met erker, Roerlaan 9, 5691 HG. De vergunning is verzonden op 05 juli 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922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2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uitbreiden woning met erker, Roerlaan 9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20</meta:user-defined>
    <meta:user-defined meta:name="OVERHEIDop.GmbID/DC.identifier">gmb-2021-229220</meta:user-defined>
    <meta:user-defined meta:name="OVERHEIDop.versieInformatie"/>
  </office:meta>
</office:document-meta>
</file>