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straat 7 te Wolphaartsdijk - Aanvraag omgevingsvergunning voor het veranderen van e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li 2021 een aanvraag hebben ontvangen voor een omgevingsvergunning op de locatie Kasteelstraat 7 te Wolphaartsdijk. De aanvraag is geregistreerd onder zaaknummer OMG-2021-0704 / Z21.088009. De aanvraag betreft:</text:p>
            <text:p text:style-name="common-al">het veranderen van een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21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1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1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steelstraat 7 te Wolphaartsdijk - Aanvraag omgevingsvergunning voor het veranderen van een voorgevel</meta:user-defined>
    <dc:language>nl</dc:language>
    <meta:user-defined meta:name="OVERHEIDop.locatietype/OVERHEIDop.gebiedsmarkering">Adres</meta:user-defined>
    <meta:user-defined meta:name="DC.title">Kasteelstraat 7 te Wolphaartsdijk - Aanvraag omgevingsvergunning voor het veranderen van een voorgevel</meta:user-defined>
    <meta:user-defined meta:name="DCTERMS.W3CDTF/DCTERMS.available">2021-07-14</meta:user-defined>
    <meta:user-defined meta:name="DCTERMS.W3CDTF/OVERHEIDop.jaargang">2021</meta:user-defined>
    <meta:user-defined meta:name="OVERHEIDop.publicationIssue">229219</meta:user-defined>
    <meta:user-defined meta:name="OVERHEIDop.GmbID/DC.identifier">gmb-2021-229219</meta:user-defined>
    <meta:user-defined meta:name="OVERHEIDop.versieInformatie"/>
  </office:meta>
</office:document-meta>
</file>