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(Parkeerterrein) in Dishoek, intrekken aanvraag omgevingsvergunning voor het opslaan van strandslaap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5 januari 2021</text:p>
            <text:p text:style-name="common-al">Extern zaaknummer: SXO50064523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2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76.85 388901.74</meta:user-defined>
    <meta:user-defined meta:name="DC.title">Verlengde Dishoekseweg (Parkeerterrein) in Dishoek, intrekken aanvraag omgevingsvergunning voor het opslaan van strandslaaphuisjes</meta:user-defined>
    <meta:user-defined meta:name="OVERHEID.PostcodeHuisnummer/OVERHEIDop.postcodeHuisnummer">4371JA 6</meta:user-defined>
    <meta:user-defined meta:name="OVERHEIDop.straatnaam">Honte</meta:user-defined>
    <meta:user-defined meta:name="OVERHEIDop.woonplaats">Koudekerk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21</meta:user-defined>
    <meta:user-defined meta:name="OVERHEIDop.GmbID/DC.identifier">gmb-2021-22921</meta:user-defined>
    <meta:user-defined meta:name="OVERHEIDop.versieInformatie"/>
  </office:meta>
</office:document-meta>
</file>