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64*"/>
    </style:style>
    <style:style style:family="table-column" style:parent-style-name="colspec" style:name="id1-3-2-2-1-5-1-3">
      <style:table-column-properties style:rel-column-width="11*"/>
    </style:style>
    <style:style style:family="table-column" style:parent-style-name="colspec" style:name="id1-3-2-2-1-9-1-1">
      <style:table-column-properties style:rel-column-width="12*"/>
    </style:style>
    <style:style style:family="table-column" style:parent-style-name="colspec" style:name="id1-3-2-2-1-9-1-2">
      <style:table-column-properties style:rel-column-width="63*"/>
    </style:style>
    <style:style style:family="table-column" style:parent-style-name="colspec" style:name="id1-3-2-2-1-9-1-3">
      <style:table-column-properties style:rel-column-width="1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Gemeente Zwolle, bekendmaking wijziging Verordening op de heffing en de invordering van leges 2021.</text:p>
            <text:p text:style-name="al">de Raad van de gemeente Zwolle;</text:p>
            <text:p text:style-name="al">gezien het voorstel van het college van burgemeester en wethouders van 22 juni 2021;</text:p>
            <text:p text:style-name="al">gelet op artikel 229, eerste lid, aanhef en onderdeel b, van de Gemeentewet;</text:p>
            <text:p text:style-name="al">besluit:</text:p>
            <text:p text:style-name="al">vast te stellen de: Eerste verordening tot wijziging van de Legesverordening 2021</text:p>
          </text:section>
        </text:section>
        <text:section text:name="regeling-tekst_id1-3-2-2" text:style-name="regeling-tekst">
          <text:section text:name="artikel_id1-3-2-2-1" text:style-name="artikel">
            <text:p text:style-name="artikel_kop_titel"/>
            <text:p text:style-name="al"/>
            <text:p text:style-name="al">In hoofdstuk 1 van titel 2 van de tarieventabel behorende bij de Legesverordening 2021 komt het volgende artikel te vervall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uurzaamheidsmaatregelen bij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ende maatregelen aan afzonderlijke onderdelen* van een monument die de monumentale waarde niet onevenredig schaden en waarbij voor tenminste één maatregel een omgevings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e afzonderlijke onderdelen wordt gedoeld op voorgevel, zijgevels, achtergevel, kap, vloer, ramen, dit ter beoordeling van het college.</text:p>
                  </table:table-cell>
                  <table:table-cell table:style-name="entry" table:number-rows-spanned="1" table:number-columns-spanned="1">
                    <text:p text:style-name="table_al"/>
                  </table:table-cell>
                </table:table-row>
              </table:table>
              <text:p text:style-name="table_bottom"/>
            </text:section>
            <text:p text:style-name="al"/>
            <text:p text:style-name="al">In hoofdstuk 4 van titel 2 van de tarieventabel behorende bij de Legesverordening 2021 komen de volgende artikelen te vervall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aanvraag tot het verlenen van een omgevingsvergunning betrekking heeft op nieuwbouw van een woning of een complex van woningen met een Energie Prestatie Coëfficiënt ( EPC ) van 0 en zonder aardgasaansluiting wordt het legesbedrag bij het verlenen van een omgevingsvergunning verminderd met 30% met een maximum van € 3.000,00 per woning of € 12.000,00 per aanvraag, met dien verstande dat de vermindering niet van toepassing is op een aanvraag tot het verlenen van een omgevingsvergunning die is ingediend door of namens een woningcorpo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tot het verlenen van een omgevingsvergunning betrekking heeft op een monument, waarbij tenminste 2 duurzaamheidsmaatregelen worden gerealiseerd, wordt bij het verlenen van een omgevingsvergunning, het legesbedrag verminderd met de leges berekend over de bouwkosten die betrekking hebben op de duurzaamheidsinvesteringen met dien verstande dat de korting maximaal € 2.000,00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heffing is 07-07-2021.</text:p>
              </text:list-item>
              <text:list-item text:style-override="id1-3-2-2-1-12-3">
                <text:number>3.</text:number>
                <text:p text:style-name="al">De verordening kan aangehaald worden als “Eerste wijzigingsverordening Leges 2021”.</text:p>
              </text:list-item>
            </text:list>
            <text:p text:style-name="al"/>
          </text:section>
        </text:section>
        <text:section text:name="regeling-sluiting_id1-3-2-3" text:style-name="regeling-sluiting">
          <text:section text:name="ondertekening_id1-3-2-3-1">
            <text:p><text:span text:style-name="functie">Aldus besloten in de openbare vergadering van 6 juli 2021</text:span></text:p>
            <text:p><text:span text:style-name="functie">P. Snijders, voorzitter</text:span></text:p>
            <text:p><text:span text:style-name="functie">M. Zweers, plaatsvervangend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21-07.06</meta:user-defined>
    <meta:user-defined meta:name="DCTERMS.alternative">Legesverordening 2021</meta:user-defined>
    <dc:language>nl</dc:language>
    <meta:user-defined meta:name="OVERHEID.Gemeente/DC.spatial">Zwolle</meta:user-defined>
    <meta:user-defined meta:name="DC.title">Verordening op de heffing en de invordering van leges 2021.</meta:user-defined>
    <meta:user-defined meta:name="DCTERMS.W3CDTF/DCTERMS.available">2021-07-15</meta:user-defined>
    <meta:user-defined meta:name="DCTERMS.W3CDTF/OVERHEIDop.jaargang">2021</meta:user-defined>
    <meta:user-defined meta:name="OVERHEIDop.publicationIssue">229200</meta:user-defined>
    <meta:user-defined meta:name="OVERHEIDop.betreftRegeling">CVDR650240_2</meta:user-defined>
    <meta:user-defined meta:name="xs:date/OVERHEIDop.startdatum">2021-07-16</meta:user-defined>
    <meta:user-defined meta:name="OVERHEIDop.GmbID/DC.identifier">gmb-2021-229200</meta:user-defined>
    <meta:user-defined meta:name="OVERHEIDop.versieInformatie"/>
  </office:meta>
</office:document-meta>
</file>