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kledinginzamelingsvergunning - kledinginzameling Stichting Salvatoriaanse Hulp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Stichting Salvatoriaanse Hulpactie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 2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2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weigering kledinginzamelingsvergunning - kledinginzameling Stichting Salvatoriaanse Hulpactie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20</meta:user-defined>
    <meta:user-defined meta:name="OVERHEIDop.GmbID/DC.identifier">gmb-2021-22920</meta:user-defined>
    <meta:user-defined meta:name="OVERHEIDop.versieInformatie"/>
  </office:meta>
</office:document-meta>
</file>