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 - besluit vergunningvrij, Binnenhaven 5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sirenemast</text:p>
            <text:p text:style-name="common-al">Locatie: Binnenhaven 5, Anna Paulowna</text:p>
            <text:p text:style-name="common-al">Kenmerk: Z-301736</text:p>
            <text:p text:style-name="common-al">Datum verzonden:12 juli 2021</text:p>
            <text:p text:style-name="common-al"/>
            <text:p text:style-name="common-al">
            <text:span text:style-name="nadrukvet">Besluit</text:span>
          </text:p>
            <text:p text:style-name="common-al">Het college van burgemeester en wethouders van de gemeente Hollands Kroon heeft besloten om voor de volgende aanvraag geen omgevingsvergunning te verlenen omdat de werkzaamheden vergunningvrij kunnen worden uitgevoerd.</text:p>
            <text:p text:style-name="common-al">Voor nadere informatie kunt u contact opnemen via telefoonnummer 088–3215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19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1736</meta:user-defined>
    <meta:user-defined meta:name="DCTERMS.abstract">Het vervangen van een sirenemast</meta:user-defined>
    <dc:language>nl</dc:language>
    <meta:user-defined meta:name="OVERHEIDop.locatietype/OVERHEIDop.gebiedsmarkering">Adres</meta:user-defined>
    <meta:user-defined meta:name="DC.title">Hollands Kroon - Week 28 - besluit vergunningvrij, Binnenhaven 5, Anna Paulown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99</meta:user-defined>
    <meta:user-defined meta:name="OVERHEIDop.GmbID/DC.identifier">gmb-2021-229199</meta:user-defined>
    <meta:user-defined meta:name="OVERHEIDop.versieInformatie"/>
  </office:meta>
</office:document-meta>
</file>