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nieuwen van de kapconstructie van de woning op het perceel Diezer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juli 2021 een besluit genomen op de aanvraag met zaaknummer Z/21/634076 voor een Omgevingsvergunning voor het vernieuwen van de kapconstructie van de woning op locatie Diezerstraat 1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919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9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9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nieuwen van de kapconstructie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vernieuwen van de kapconstructie van de woning op het perceel Diezerstraat 1 in Dalfs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9196</meta:user-defined>
    <meta:user-defined meta:name="OVERHEIDop.GmbID/DC.identifier">gmb-2021-229196</meta:user-defined>
    <meta:user-defined meta:name="OVERHEIDop.versieInformatie"/>
  </office:meta>
</office:document-meta>
</file>