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17 boulevardwoningen Doedes Breuning Ten Catestraat 68 t/m 100 te Almelo, 12-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0309.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919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9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9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0309</meta:user-defined>
    <meta:user-defined meta:name="DCTERMS.abstract">het bouwen van 17 boulevardwoningen Doedes Breuning Ten Catestraat 68 t/m 100 te Almelo</meta:user-defined>
    <dc:language>nl</dc:language>
    <meta:user-defined meta:name="OVERHEIDop.locatietype/OVERHEIDop.gebiedsmarkering">Punt</meta:user-defined>
    <meta:user-defined meta:name="DC.title">Verleende omgevingsvergunning reguliere procedure, het bouwen van 17 boulevardwoningen Doedes Breuning Ten Catestraat 68 t/m 100 te Almelo, 12-7-2021</meta:user-defined>
    <meta:user-defined meta:name="DCTERMS.W3CDTF/DCTERMS.available">2021-07-14</meta:user-defined>
    <meta:user-defined meta:name="DCTERMS.W3CDTF/OVERHEIDop.jaargang">2021</meta:user-defined>
    <meta:user-defined meta:name="OVERHEIDop.publicationIssue">229195</meta:user-defined>
    <meta:user-defined meta:name="OVERHEIDop.GmbID/DC.identifier">gmb-2021-229195</meta:user-defined>
    <meta:user-defined meta:name="OVERHEIDop.versieInformatie"/>
  </office:meta>
</office:document-meta>
</file>