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bouwen dakkapel, Veldkerserf 36 Pijnacker (OLO 6227533)</text:p>
      <text:section text:name="zakelijke-mededeling_id1-3-2" text:style-name="zakelijke-mededeling">
        <text:section text:name="zakelijke-mededeling-tekst_id1-3-2-1" text:style-name="zakelijke-mededeling-tekst">
          <text:section text:name="tekst_id1-3-2-1-1" text:style-name="tekst">
            <text:p text:style-name="common-al">Voor bouwen dakkapel </text:p>
            <text:p text:style-name="common-al">OLO-nummer 6227533</text:p>
            <text:p text:style-name="common-al">Dossiernummer O21-0428 </text:p>
            <text:p text:style-name="common-al">Locatie Veldkerserf 36 Pijnacker</text:p>
            <text:p text:style-name="common-al">Postcode 2643 HV</text:p>
            <text:p text:style-name="common-al">Datum ontvangst 8 juli 2021</text:p>
            <text:p text:style-name="common-al"/>
            <text:p text:style-name="last-al">Bovenstaande ingediende aanvraag heeft een informerend karakter en biedt op dit moment geen mogelijkheid hiertegen bezwaar te maken of beroep aan te tekenen. Bezwaar of beroep is pas mogelijk na verlening van de 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2919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9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diende aanvraag omgevingsvergunning Wabo, bouwen dakkapel, Veldkerserf 36 Pijnacker (OLO 6227533)</meta:user-defined>
    <meta:user-defined meta:name="DCTERMS.W3CDTF/DCTERMS.available">2021-07-14</meta:user-defined>
    <meta:user-defined meta:name="DCTERMS.W3CDTF/OVERHEIDop.jaargang">2021</meta:user-defined>
    <meta:user-defined meta:name="OVERHEIDop.publicationIssue">229191</meta:user-defined>
    <meta:user-defined meta:name="OVERHEIDop.GmbID/DC.identifier">gmb-2021-229191</meta:user-defined>
    <meta:user-defined meta:name="OVERHEIDop.versieInformatie"/>
  </office:meta>
</office:document-meta>
</file>