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in de achtertuin van Ds. H. Pauwstraat 4 te Brielle (zaaknummer WABO-2021-0236 ESUITE14964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kappen van een boom in de achtertuin van Ds. H. Pauwstraat 4 in Brielle.</text:p>
            <text:p text:style-name="common-al"/>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
            <text:p text:style-name="common-al">
            <text:span text:style-name="nadrukvet">Wanneer neemt het college een besluit over de aanvraag van de vergunning?</text:span>
          </text:p>
            <text:p text:style-name="common-al">Het college heeft de aanvraag voor een vergunning ontvangen op 03-07-2021. Gemeente Brielle neemt daarover waarschijnlijk voor 28-08-2021 een besluit. Als de vergunning wordt verleend, publiceert de Gemeente Briell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bellen met de afdeling Ruimtelijke Ontwikkeling van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2919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9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9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aaknummer WABO-2021-0236 ESUITE149642021</meta:user-defined>
    <meta:user-defined meta:name="DCTERMS.abstract">het kappen van een boom in de achtertuin van Ds. H. Pauwstraat 4 te Brielle </meta:user-defined>
    <dc:language>nl</dc:language>
    <meta:user-defined meta:name="OVERHEIDop.locatietype/OVERHEIDop.gebiedsmarkering">Adres</meta:user-defined>
    <meta:user-defined meta:name="OVERHEIDop.locatietype/OVERHEIDop.effectgebied">Vlak</meta:user-defined>
    <meta:user-defined meta:name="DC.title">Aanvraag vergunning voor het kappen van een boom in de achtertuin van Ds. H. Pauwstraat 4 te Brielle (zaaknummer WABO-2021-0236 ESUITE149642021)</meta:user-defined>
    <meta:user-defined meta:name="DCTERMS.W3CDTF/DCTERMS.available">2021-07-14</meta:user-defined>
    <meta:user-defined meta:name="DCTERMS.W3CDTF/OVERHEIDop.jaargang">2021</meta:user-defined>
    <meta:user-defined meta:name="OVERHEIDop.publicationIssue">229190</meta:user-defined>
    <meta:user-defined meta:name="OVERHEIDop.GmbID/DC.identifier">gmb-2021-229190</meta:user-defined>
    <meta:user-defined meta:name="OVERHEIDop.versieInformatie"/>
  </office:meta>
</office:document-meta>
</file>