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sfunctie van vergund bouwplan onzelfstandig wonen naar hotelfunctie, Herengracht 50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1840</text:p>
            <text:p text:style-name="common-al">Ingekomen: 12-07-2021 00:00</text:p>
            <text:p text:style-name="common-al">Locatie: Herengracht 50 2312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1840" xlink:type="simple">publicatiesomgevingsvergunningen@leiden.nl</text:a> de volgende gegevens:</text:p>
            <text:p text:style-name="common-al">- het kenmerk van de aanvraag: Z/21/32818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18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840</meta:user-defined>
    <meta:user-defined meta:name="DCTERMS.abstract">wijzigen gebruiksfunctie van vergund bouwplan onzelfstandig wonen naar hotelfunctie</meta:user-defined>
    <dc:language>nl</dc:language>
    <meta:user-defined meta:name="OVERHEIDop.locatietype/OVERHEIDop.gebiedsmarkering">Punt</meta:user-defined>
    <meta:user-defined meta:name="DC.title">Aanvraag omgevingsvergunning, wijzigen gebruiksfunctie van vergund bouwplan onzelfstandig wonen naar hotelfunctie, Herengracht 50 2312LE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9186</meta:user-defined>
    <meta:user-defined meta:name="OVERHEIDop.GmbID/DC.identifier">gmb-2021-229186</meta:user-defined>
    <meta:user-defined meta:name="OVERHEIDop.versieInformatie"/>
  </office:meta>
</office:document-meta>
</file>