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6-2021</text:span> voor <text:span text:style-name="nadrukvet">het handelen in strijd met regels r.o.</text:span> op het adres/de locatie <text:span text:style-name="nadrukvet">Graafstraat 10 Landgraaf</text:span> , Dossiernr:<text:span text:style-name="nadrukvet">2021-0371 </text:span></text:p>
            <text:p text:style-name="common-al">* Op <text:span text:style-name="nadrukvet">04-06-2021</text:span> voor <text:span text:style-name="nadrukvet">Handelen in strijd met ro voor het bouwen van een schuur</text:span> op het adres/de locatie <text:span text:style-name="nadrukvet">Hoofdstraat 328 Landgraaf</text:span> , Dossiernr:<text:span text:style-name="nadrukvet">2021-0337 </text:span></text:p>
            <text:p text:style-name="common-al">* Op <text:span text:style-name="nadrukvet">23-06-2021</text:span> voor <text:span text:style-name="nadrukvet">het realiseren van een aanbouw op de garage</text:span> op het adres/de locatie <text:span text:style-name="nadrukvet">Lotersbergweg 44 Landgraaf</text:span> , Dossiernr:<text:span text:style-name="nadrukvet">2021-0365 </text:span></text:p>
            <text:p text:style-name="common-al">* Op <text:span text:style-name="nadrukvet">10-06-2021</text:span> voor <text:span text:style-name="nadrukvet">het kappen van 1 kastanje in het openbaar groen</text:span> op het adres/de locatie <text:span text:style-name="nadrukvet">Heihofweg 7 Landgraaf</text:span> , Dossiernr:<text:span text:style-name="nadrukvet">2021-034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1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Gemeente Landgraaf - Aangevraagde omgevingsvergunning(en) week 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2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83</meta:user-defined>
    <meta:user-defined meta:name="OVERHEIDop.GmbID/DC.identifier">gmb-2021-229183</meta:user-defined>
    <meta:user-defined meta:name="OVERHEIDop.versieInformatie"/>
  </office:meta>
</office:document-meta>
</file>