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6-07-2021</text:span> voor <text:span text:style-name="nadrukvet">het veranderen van de bestaande uitweg</text:span> op het adres/de locatie <text:span text:style-name="nadrukvet">Kerkstraat 55 Landgraaf</text:span> , Dossiernr: <text:span text:style-name="nadrukvet">2021-0367, </text:span>datum verzending vergunning: <text:span text:style-name="nadrukvet">8 juli 2021 </text:span></text:p>
            <text:p text:style-name="common-al">* Op <text:span text:style-name="nadrukvet">06-07-2021</text:span> voor <text:span text:style-name="nadrukvet">Handelen in strijd met ro voor het bouwen van een schuur</text:span> op het adres/de locatie <text:span text:style-name="nadrukvet">Hoofdstraat 328 Landgraaf</text:span> , Dossiernr: <text:span text:style-name="nadrukvet">2021-0337, </text:span>datum verzending vergunning: <text:span text:style-name="nadrukvet">7 juli 2021</text:span> </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918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8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8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DCTERMS.abstract">Gemeente Landgraaf - Verleende reguliere omgevingsvergunning(en) week 28</meta:user-defined>
    <dc:language>nl</dc:language>
    <meta:user-defined meta:name="OVERHEIDop.locatietype/OVERHEIDop.gebiedsmarkering">Adres</meta:user-defined>
    <meta:user-defined meta:name="OVERHEIDop.locatietype/OVERHEIDop.gebiedsmarkering">Adres</meta:user-defined>
    <meta:user-defined meta:name="DC.title">Gemeente Landgraaf - Verleende reguliere omgevingsvergunning(en) week 28</meta:user-defined>
    <meta:user-defined meta:name="DCTERMS.W3CDTF/DCTERMS.available">2021-07-14</meta:user-defined>
    <meta:user-defined meta:name="DCTERMS.W3CDTF/OVERHEIDop.jaargang">2021</meta:user-defined>
    <meta:user-defined meta:name="OVERHEIDop.publicationIssue">229181</meta:user-defined>
    <meta:user-defined meta:name="OVERHEIDop.GmbID/DC.identifier">gmb-2021-229181</meta:user-defined>
    <meta:user-defined meta:name="OVERHEIDop.versieInformatie"/>
  </office:meta>
</office:document-meta>
</file>