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Wijk- en Belangenvereniging Oud Eikske</text:span> voor Burendag Eikske Mijnbuurt d.d. 25-9-2021 op locatie Strijthagerweg 2 </text:p>
            <text:p text:style-name="common-al">* Aanvraag evenementenvergunning van  voor het Straatfeest Mgr. Lemmensstraat d.d. 18-9-2021 op locatie Mgr. Lemmensstraat;</text:p>
            <text:p text:style-name="last-al">* Aanvraag evenementenvergunning van <text:span text:style-name="nadrukvet"> FC Landgraaf</text:span> voor Seizoensopening FC Landgraaf d.d. 4-9-2021 op route Raadhuisplein – Heigank 109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91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Gemeente Landgraaf - Aangevraagde meldingen klein evenement / evenementenvergunningen week 2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80</meta:user-defined>
    <meta:user-defined meta:name="OVERHEIDop.GmbID/DC.identifier">gmb-2021-229180</meta:user-defined>
    <meta:user-defined meta:name="OVERHEIDop.versieInformatie"/>
  </office:meta>
</office:document-meta>
</file>