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iendshipring 3 Nootdorp, bouwen schuur </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OLO-nummer 6231735</text:p>
            <text:p text:style-name="common-al">Dossiernummer O21-0435 </text:p>
            <text:p text:style-name="common-al">Locatie Friendshipring 3 Nootdorp</text:p>
            <text:p text:style-name="common-al">Postcode 2631 MH</text:p>
            <text:p text:style-name="common-al">Datum ontvangst 10 juli 2021</text:p>
            <text:p text:style-name="common-al"/>
            <text:p text:style-name="common-al"> 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1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Friendshipring 3 Nootdorp, bouwen schuur</meta:user-defined>
    <meta:user-defined meta:name="DCTERMS.W3CDTF/DCTERMS.available">2021-07-14</meta:user-defined>
    <meta:user-defined meta:name="DCTERMS.W3CDTF/OVERHEIDop.jaargang">2021</meta:user-defined>
    <meta:user-defined meta:name="OVERHEIDop.publicationIssue">229179</meta:user-defined>
    <meta:user-defined meta:name="OVERHEIDop.GmbID/DC.identifier">gmb-2021-229179</meta:user-defined>
    <meta:user-defined meta:name="OVERHEIDop.versieInformatie"/>
  </office:meta>
</office:document-meta>
</file>