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<text:span text:style-name="nadrukvet">AV Achilles-Top Kerkrade</text:span> voor Viva la Vida run Kerkrade d.d. 26-9-2021 op locatie o.a. Rouenhof; </text:p>
            <text:p text:style-name="common-al">* aan <text:span text:style-name="nadrukvet"> Mcsluis Events BV</text:span> voor Landgraaf Live d.d. 1-7-2021 t/m 25-7-2021 op locatie Megaland terrein, Hofstraat 13-15; </text:p>
            <text:p text:style-name="common-al">* voor een Straatfeest d.d. 31-7-2021 op locatie hofje bij De Tichel 1 t/m 35;</text:p>
            <text:p text:style-name="last-al">* aan <text:span text:style-name="nadrukvet"> Organisatie Bureau V.A.C. </text:span>voor vlooienmarkten d.d. 4, en 18 juli, 1, 15 en 29 augustus en  12 september 2021 op locatie voormalig openluchtbioscoop, Hofstraat 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917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Gemeente Landgraaf - Verleende evenementenvergunningen week 28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Verleende evenementenvergunningen week 28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77</meta:user-defined>
    <meta:user-defined meta:name="OVERHEIDop.GmbID/DC.identifier">gmb-2021-229177</meta:user-defined>
    <meta:user-defined meta:name="OVERHEIDop.versieInformatie"/>
  </office:meta>
</office:document-meta>
</file>