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om omgevingsvergunning Landfort 78 Lelystad 82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Landfort 78 Lelystad 8219 AL </text:span>:  Dossiernummer 3843</text:p>
            <text:p text:style-name="common-al">plaatsen van een tuinhuis en een terrasoverkapping Datum indiening 4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29176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17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17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komen aanvragen om omgevingsvergunning Landfort 78 Lelystad 8219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9176</meta:user-defined>
    <meta:user-defined meta:name="OVERHEIDop.GmbID/DC.identifier">gmb-2021-229176</meta:user-defined>
    <meta:user-defined meta:name="OVERHEIDop.versieInformatie"/>
  </office:meta>
</office:document-meta>
</file>